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vondvierdaagse 2026, te Kerkdriel en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Zandstraat 9, 5331 PG Kerkdriel en Heiligenweg 2, 5324 JP Ammerzoden.</text:p>
            <text:p text:style-name="common-al">Datum: 2 tot en met 5 juni 2026.</text:p>
            <text:p text:style-name="common-al">Activiteiten: avondvierdaagse in de gemeente Maasdriel.</text:p>
            <text:p text:style-name="common-al">Verzonden naar aanvrager op: 18 mei 2026.</text:p>
            <text:p text:style-name="common-al">Kenmerk gemeente: 156222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8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: Avondvierdaagse 2026, te Kerkdriel en Ammerzoden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46</meta:user-defined>
    <meta:user-defined meta:name="OVERHEIDop.GmbID/DC.identifier">gmb-2026-237846</meta:user-defined>
    <meta:user-defined meta:name="OVERHEIDop.versieInformatie"/>
  </office:meta>
</office:document-meta>
</file>