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de reünie ter gelegenheid van het 50-jarig bestaan op 20 juni 2026 te Beun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Beuningen heeft op 18 mei 2026 een evenementenvergunning verleend op grond van artikel 2:25 van de Algemene Plaatselijke Verordening Beuningen voor het organiseren van een reünie ter gelegenheid van het 50-jarig bestaan voor oud-leerkrachten en oud-leerlingen op 20 juni 2026 in Beuningen van 13.00 tot 17.00 uur. Het evenement vindt plaats op het schoolplein van Basisschool De Hoeven (Akkersleep 1, 6641 WR te Beuningen). Een belanghebbende kan bezwaar maken tegen het genomen besluit. Het advies is om eerst telefonisch contact met de gemeente op te nemen als u vragen heeft.</text:p>
            <text:p text:style-name="common-al"/>
            <text:p text:style-name="last-al">Beuningen, 18 mei 202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784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4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4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organiseren van de reünie ter gelegenheid van het 50-jarig bestaan op 20 juni 2026 te Beuningen</meta:user-defined>
    <meta:user-defined meta:name="DCTERMS.W3CDTF/DCTERMS.available">2026-05-20</meta:user-defined>
    <meta:user-defined meta:name="DCTERMS.W3CDTF/OVERHEIDop.jaargang">2026</meta:user-defined>
    <meta:user-defined meta:name="OVERHEIDop.publicationIssue">237845</meta:user-defined>
    <meta:user-defined meta:name="OVERHEIDop.GmbID/DC.identifier">gmb-2026-237845</meta:user-defined>
    <meta:user-defined meta:name="OVERHEIDop.versieInformatie"/>
  </office:meta>
</office:document-meta>
</file>