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ing van de bestaande kamerverhuur en twee appartementen, LEVENDAAL 136-138 2311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1130</text:p>
            <text:p text:style-name="common-al">
            <text:span text:style-name="nadrukvet">Ingekomen:</text:span> 15-05-2026 22:43</text:p>
            <text:p text:style-name="common-al">
            <text:span text:style-name="nadrukvet">Locatie:</text:span> LEVENDAAL 136-/138 2311J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1130" xlink:type="simple">publicatiesomgevingsvergunningen@leiden.nl</text:a> de volgende gegevens:</text:p>
            <text:p text:style-name="common-al">-het kenmerk van de aanvraag: Z/26/39911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784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4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4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1130</meta:user-defined>
    <meta:user-defined meta:name="DCTERMS.abstract">legalisering van de bestaande kamerverhuur e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ing van de bestaande kamerverhuur en twee appartementen, LEVENDAAL 136-138 2311JP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343_Samenvatting 000|exb-2026-17595</meta:user-defined>
    <meta:user-defined meta:name="OVERHEIDop.publicationIssue">237843</meta:user-defined>
    <meta:user-defined meta:name="OVERHEIDop.GmbID/DC.identifier">gmb-2026-237843</meta:user-defined>
    <meta:user-defined meta:name="OVERHEIDop.versieInformatie"/>
  </office:meta>
</office:document-meta>
</file>