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auwenkamp 439, 3607TH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Pauwenkamp 439, 3607TH Maarssen.</text:p>
            <text:p text:style-name="common-al">Datum besluit: 18 mei 2026</text:p>
            <text:p text:style-name="common-al">Zaaknummer: Z2026-00000700</text:p>
            <text:p text:style-name="common-al">U kunt bezwaar maken tot en met 29 juni 2026</text:p>
            <text:p text:style-name="common-al">
            <text:span text:style-name="nadrukvet">Inzien</text:span>
          </text:p>
            <text:p text:style-name="common-al">U kunt de documenten met zaaknummer Z2026-00000700 tot 29 juni 2026 inzien. Dit kan via de knop 'Bekijk documenten' aan de linkerkant van deze pagina, onder het kopje 'Extra informatie'. U kunt ook de link jeleefomgeving.nl/inzien/823214527/14087796-7bb7-41cf-a076-bc978ec278f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8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0</meta:user-defined>
    <meta:user-defined meta:name="DCTERMS.abstract">Betreft: Beschikking op aanvraag op locatie Pauwenkamp 439, 3607T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auwenkamp 439, 3607TH Maarssen - het plaatsen van een dakkapel aan de voorzijde van de woning</meta:user-defined>
    <meta:user-defined meta:name="OVERHEIDop.datumEindeReactietermijn">2026-06-29</meta:user-defined>
    <meta:user-defined meta:name="OVERHEIDop.terinzageleggingBG">https://jeleefomgeving.nl/inzien/823214527/14087796-7bb7-41cf-a076-bc978ec278f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42</meta:user-defined>
    <meta:user-defined meta:name="OVERHEIDop.GmbID/DC.identifier">gmb-2026-237842</meta:user-defined>
    <meta:user-defined meta:name="OVERHEIDop.versieInformatie"/>
  </office:meta>
</office:document-meta>
</file>