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naar twee zelfstandige appartementen aan Pontanusstraat 42, 6524H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woning naar twee zelfstandige appartementen aan Pontanusstraat 42, 6524H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1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6. De gemeente neemt daarover waarschijnlijk 5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meta:user-defined meta:name="DCTERMS.abstract">Betreft: Aanvraag op locatie Pontanusstraat 42, 6524HG Nijmegen</meta:user-defined>
    <dc:language>nl</dc:language>
    <meta:user-defined meta:name="OVERHEIDop.locatietype/OVERHEIDop.gebiedsmarkering">Vlak</meta:user-defined>
    <meta:user-defined meta:name="DC.title">Aanvraag omgevingsvergunning voor het splitsen van een woning naar twee zelfstandige appartementen aan Pontanusstraat 42, 6524HG Nijmegen</meta:user-defined>
    <meta:user-defined meta:name="OVERHEIDop.datumEindeReactietermijn">2026-03-05</meta:user-defined>
    <meta:user-defined meta:name="OVERHEIDop.terinzageleggingBG">https://jeleefomgeving.nl/inzien/001479179/27f927da-ca1d-4852-9064-906c0a751cf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84</meta:user-defined>
    <meta:user-defined meta:name="OVERHEIDop.GmbID/DC.identifier">gmb-2026-23784</meta:user-defined>
    <meta:user-defined meta:name="OVERHEIDop.versieInformatie"/>
  </office:meta>
</office:document-meta>
</file>