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mbertinlaan 37, 6213EV Maastricht. Besluit omgevingsvergunning verleend, het vervangen van de schuine kap door een 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343</text:p>
            <text:p text:style-name="common-al">
            <text:span text:style-name="nadrukvet">Chambertinlaan 37, 6213EV Maastricht</text:span>
          </text:p>
            <text:p text:style-name="common-al">
            <text:span text:style-name="nadrukvet">het vervangen van de schuine kap door een opbouw</text:span>
          </text:p>
            <text:p text:style-name="common-al"/>
            <text:p text:style-name="common-al">
            <text:span text:style-name="nadrukvet">Datum ontvangst aanvraag:</text:span> 13 februari 2026</text:p>
            <text:p text:style-name="common-al">
            <text:span text:style-name="nadrukvet">Datum besluit:</text:span> 18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783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3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3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43</meta:user-defined>
    <dc:language>nl</dc:language>
    <meta:user-defined meta:name="DC.title">Chambertinlaan 37, 6213EV Maastricht. Besluit omgevingsvergunning verleend, het vervangen van de schuine kap door een opbouw</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594</meta:user-defined>
    <meta:user-defined meta:name="OVERHEIDop.publicationIssue">237835</meta:user-defined>
    <meta:user-defined meta:name="OVERHEIDop.GmbID/DC.identifier">gmb-2026-237835</meta:user-defined>
    <meta:user-defined meta:name="OVERHEIDop.versieInformatie"/>
  </office:meta>
</office:document-meta>
</file>