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24 juli 2026, object en geluid - St. Annastraat 6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6</text:p>
            <text:p text:style-name="common-al">
            <text:span text:style-name="nadrukvet">Omschrijving: </text:span>Vergunning langs de 4-daagse route (St. Annastraat 600 6525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947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1-2026</text:p>
            <text:p text:style-name="common-al">
            <text:span text:style-name="nadrukvet">Definitieve beschikking verzonden: </text:span>1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26 tot en met 2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9473/c38b8ac9-1b9e-48e5-955c-ad9a04e3639c.pdf" xlink:type="simple">https://besluitenapv.nijmegen.nl/ZD2600009473/c38b8ac9-1b9e-48e5-955c-ad9a04e3639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83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83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24 juli 2026, object en geluid - St. Annastraat 600 te Nijm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832</meta:user-defined>
    <meta:user-defined meta:name="OVERHEIDop.GmbID/DC.identifier">gmb-2026-237832</meta:user-defined>
    <meta:user-defined meta:name="OVERHEIDop.versieInformatie"/>
  </office:meta>
</office:document-meta>
</file>