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llingsbesluit Reglement schouwcommissie historische schepen Dordrecht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Reglement inzake samenstelling en werkwijze van de Schouwcommissie historische schepen Dordrecht;</text:p>
            <text:p text:style-name="al"/>
            <text:p text:style-name="al">overwegende dat:</text:p>
            <text:list text:style-name="id1-3-2-1-1-6">
              <text:list-item text:style-override="id1-3-2-1-1-6-1">
                <text:number>•</text:number>
                <text:p text:style-name="al">het voor een goede uitvoering van uitwerking van gemeentelijke regelgeving over historische schepen in de Wolwevershaven en Kuipershaven (Havenverordening 2023) wenselijk is om de instelling van een schouwcommissie te continueren en daarvoor een reglement vast te stellen</text:p>
              </text:list-item>
            </text:list>
            <text:p text:style-name="al"/>
            <text:p text:style-name="al">gelet op artikel 84 Gemeentewet;</text:p>
            <text:p text:style-name="al"/>
            <text:p text:style-name="al"/>
            <text:p text:style-name="al">B E S L U I T :</text:p>
            <text:p text:style-name="al"/>
            <text:p text:style-name="al">vast te stellen het navolgende instellingsbesluit ‘Reglement inzake samenstelling en werkwijze van de Schouwcommissie historische schepen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schouwcommissie </text:p>
            <text:list text:style-name="id1-3-2-2-1-2">
              <text:list-item text:style-override="id1-3-2-2-1-2-1">
                <text:number>1.</text:number>
                <text:p text:style-name="al">De commissie adviseert het college van burgemeester en wethouders conform de gemeentelijke regelgeving over historische schepen in de Wolwevershaven en Kuipershaven zo vaak dit door het college wordt gevraagd of de commissie daar uit eigen initiatief aanleiding toe vindt.</text:p>
              </text:list-item>
              <text:list-item text:style-override="id1-3-2-2-1-2-2">
                <text:number>2.</text:number>
                <text:p text:style-name="al">De commissie toetst de geleverde informatie en schouwt schepen voor een ligplaatsvergunningaanvraag voor een ligplaats aan de kades rond het water van de Wolwevershaven en Kuipershaven. </text:p>
              </text:list-item>
              <text:list-item text:style-override="id1-3-2-2-1-2-3">
                <text:number>3.</text:number>
                <text:p text:style-name="al">De commissie kan worden gevraagd hun adviserende rol ook voor andere havens in Dordrecht in te zetten.</text:p>
              </text:list-item>
              <text:list-item text:style-override="id1-3-2-2-1-2-4">
                <text:number>4.</text:number>
                <text:p text:style-name="al">De commissie heeft een adviserende rol in de beoordeling van schepen voor de schepencarrousel en gastschepen.</text:p>
              </text:list-item>
            </text:list>
            <text:p text:style-name="al"/>
          </text:section>
          <text:section text:name="artikel_id1-3-2-2-2" text:style-name="artikel">
            <text:p text:style-name="artikel_kop_titel"><text:span text:style-name="artikel_kop_label">Artikel</text:span> <text:span text:style-name="artikel_kop_nr">2</text:span> Samenstelling commissie </text:p>
            <text:p text:style-name="al">De commissie bestaat uit drie leden:</text:p>
            <text:list text:style-name="id1-3-2-2-2-3">
              <text:list-item text:style-override="id1-3-2-2-2-3-1">
                <text:number>a.</text:number>
                <text:p text:style-name="al">Een vertegenwoordiger namens de vergunninghouders van de ligplaatsen met deskundigheid op het gebied van historische schepen. De invulling van deze plek in de commissie is haven afhankelijk.</text:p>
              </text:list-item>
              <text:list-item text:style-override="id1-3-2-2-2-3-2">
                <text:number>b.</text:number>
                <text:p text:style-name="al">Een vertegenwoordiger namens de gemeente.</text:p>
              </text:list-item>
              <text:list-item text:style-override="id1-3-2-2-2-3-3">
                <text:number>c.</text:number>
                <text:p text:style-name="al">Een onafhankelijke deskundige op het gebied van historische schepen.</text:p>
              </text:list-item>
            </text:list>
            <text:p text:style-name="al"/>
          </text:section>
          <text:section text:name="artikel_id1-3-2-2-3" text:style-name="artikel">
            <text:p text:style-name="artikel_kop_titel"><text:span text:style-name="artikel_kop_label">Artikel</text:span> <text:span text:style-name="artikel_kop_nr">3</text:span> Voorzitter en secretaris </text:p>
            <text:p text:style-name="al">De in het artikel 2 benoemde leden kiezen uit hun midden een voorzitter en een secretaris.</text:p>
            <text:p text:style-name="al"/>
          </text:section>
          <text:section text:name="artikel_id1-3-2-2-4" text:style-name="artikel">
            <text:p text:style-name="artikel_kop_titel"><text:span text:style-name="artikel_kop_label">Artikel</text:span> <text:span text:style-name="artikel_kop_nr">4</text:span> Vergoeding</text:p>
            <text:p text:style-name="al">Schouwcommissieleden krijgen voor hun inzet in de schouwcommissie een vergoeding. Deze vergoeding wordt gebaseerd op de landelijke normen voor vrijwilligersvergoedingen.</text:p>
            <text:p text:style-name="al"/>
          </text:section>
          <text:section text:name="artikel_id1-3-2-2-5" text:style-name="artikel">
            <text:p text:style-name="artikel_kop_titel"><text:span text:style-name="artikel_kop_label">Artikel</text:span> <text:span text:style-name="artikel_kop_nr">5</text:span> Benoeming </text:p>
            <text:p text:style-name="al">Commissieleden worden door het college van Burgemeester en Wethouders benoemd voor een periode van 5 jaar.</text:p>
            <text:p text:style-name="al"/>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1">
                <text:number>1.</text:number>
                <text:p text:style-name="al">Het lidmaatschap van de schouwcommissie eindigt:</text:p>
              </text:list-item>
              <text:list-item text:style-override="id1-3-2-2-6-2-2">
                <text:number>2.</text:number>
                <text:p text:style-name="al">Na het verstrijken van de benoemingsperiode van 5 jaar.</text:p>
              </text:list-item>
              <text:list-item text:style-override="id1-3-2-2-6-2-3">
                <text:number>3.</text:number>
                <text:p text:style-name="al">Als een commissielid aangeeft niet langer deel te willen uitmaken van de schouwcommissie.</text:p>
              </text:list-item>
              <text:list-item text:style-override="id1-3-2-2-6-2-4">
                <text:number>4.</text:number>
                <text:p text:style-name="al">Zodra het lid ophoudt zijn of haar aanvankelijke functie zoals bedoeld in artikel 2 te hebben.</text:p>
              </text:list-item>
              <text:list-item text:style-override="id1-3-2-2-6-2-5">
                <text:number>5.</text:number>
                <text:p text:style-name="al">Als er naar het oordeel van het college gewichtige redenen zijn om het lidmaatschap van een </text:p>
                <text:p text:style-name="al">commissielid te beëindigen.</text:p>
              </text:list-item>
            </text:list>
            <text:p text:style-name="al"/>
          </text:section>
          <text:section text:name="artikel_id1-3-2-2-7" text:style-name="artikel">
            <text:p text:style-name="artikel_kop_titel"><text:span text:style-name="artikel_kop_label">Artikel</text:span> <text:span text:style-name="artikel_kop_nr">7</text:span> Herbenoeming ter opvulling van de opengevallen plaats</text:p>
            <text:list text:style-name="id1-3-2-2-7-2">
              <text:list-item text:style-override="id1-3-2-2-7-2-1">
                <text:number>1.</text:number>
                <text:p text:style-name="al">De benoeming ter opvulling van een plaats, welke is opengevallen, geschiedt zo spoedig mogelijk, doch uiteindelijk binnen twee maanden.</text:p>
              </text:list-item>
              <text:list-item text:style-override="id1-3-2-2-7-2-2">
                <text:number>2.</text:number>
                <text:p text:style-name="al">De havenmeester verzorgt het proces rond de benoeming van nieuwe commissieleden bij een vrijgekomen positie. Het college besluit tot de benoeming van commissieleden.</text:p>
              </text:list-item>
              <text:list-item text:style-override="id1-3-2-2-7-2-3">
                <text:number>3.</text:number>
                <text:p text:style-name="al">Bij vervanging van de vertegenwoordiger namens de ligplaatsvergunninghouders wordt van hen gevraagd zelf een nieuwe kandidaat aan te dragen voor benoeming tot commissielid.</text:p>
              </text:list-item>
              <text:list-item text:style-override="id1-3-2-2-7-2-4">
                <text:number>4.</text:number>
                <text:p text:style-name="al">De vertegenwoordiger namens de gemeente wordt door de gemeente aangewezen. </text:p>
              </text:list-item>
              <text:list-item text:style-override="id1-3-2-2-7-2-5">
                <text:number>5.</text:number>
                <text:p text:style-name="al">Bij vervanging van de onafhankelijke deskundige moeten de gemeente en de vertegenwoordiger van de ligplaatsvergunninghouders beiden akkoord geven op de voorgedragen nieuwe beoogde kandidaat.</text:p>
              </text:list-item>
            </text:list>
            <text:p text:style-name="al"/>
          </text:section>
          <text:section text:name="artikel_id1-3-2-2-8" text:style-name="artikel">
            <text:p text:style-name="artikel_kop_titel"><text:span text:style-name="artikel_kop_label">Artikel</text:span> <text:span text:style-name="artikel_kop_nr">8</text:span> Evaluatie </text:p>
            <text:list text:style-name="id1-3-2-2-8-2">
              <text:list-item text:style-override="id1-3-2-2-8-2-1">
                <text:number>1.</text:number>
                <text:p text:style-name="al">De commissie evalueert een maal in de twee jaar op haar functioneren. Bij de evaluatie zijn de drie commissieleden en de havenmeester aanwezig.</text:p>
              </text:list-item>
              <text:list-item text:style-override="id1-3-2-2-8-2-2">
                <text:number>2.</text:number>
                <text:p text:style-name="al">Tezamen met de commissie worden eventuele wijzigingen van de afspraken over werkprocessen of de samenstelling van de commissie gemaakt en aan het college van burgemeester en wethouders ter vaststelling voorgelegd.</text:p>
              </text:list-item>
            </text:list>
            <text:p text:style-name="al"/>
          </text:section>
          <text:section text:name="artikel_id1-3-2-2-9" text:style-name="artikel">
            <text:p text:style-name="artikel_kop_titel"><text:span text:style-name="artikel_kop_label">Artikel</text:span> <text:span text:style-name="artikel_kop_nr">9</text:span> Openbaarheid </text:p>
            <text:p text:style-name="al">Vergaderingen van de schouwcommissie zijn niet openbaar.</text:p>
            <text:p text:style-name="al"/>
          </text:section>
          <text:section text:name="artikel_id1-3-2-2-10" text:style-name="artikel">
            <text:p text:style-name="artikel_kop_titel"><text:span text:style-name="artikel_kop_label">Artikel</text:span> <text:span text:style-name="artikel_kop_nr">10</text:span> Verslag van vergaderingen </text:p>
            <text:p text:style-name="al">Van het verhandelde tijdens de vergadering en de activiteiten van de commissie wordt door de secretaris een verslag gemaakt.</text:p>
            <text:p text:style-name="al"/>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1">
                <text:number>1.</text:number>
                <text:p text:style-name="al">De commissie vergadert minimaal 2 keer per jaar of zo vaak de voorzitter of twee leden dit nodig achten.</text:p>
              </text:list-item>
              <text:list-item text:style-override="id1-3-2-2-11-2-2">
                <text:number>2.</text:number>
                <text:p text:style-name="al">De gemeente voorziet de commissie van een digitaal informatiesysteem om adviesaanvragen in te kunnen zien en adviezen op te kunnen stellen.</text:p>
              </text:list-item>
              <text:list-item text:style-override="id1-3-2-2-11-2-3">
                <text:number>3.</text:number>
                <text:p text:style-name="al">Commissieleden gebruiken dit informatiesysteem voor onderlinge communicatie, communicatie met de gemeente, de afhandeling en opvolging rondom vergunningaanvragen.</text:p>
              </text:list-item>
              <text:list-item text:style-override="id1-3-2-2-11-2-4">
                <text:number>4.</text:number>
                <text:p text:style-name="al">Adviezen voor vergunningen inclusief restauratieplannen worden opgesteld en opgeslagen binnen het aangeleverde informatiesysteem.</text:p>
              </text:list-item>
              <text:list-item text:style-override="id1-3-2-2-11-2-5">
                <text:number>5.</text:number>
                <text:p text:style-name="al">Bestaande vergunningen en lopende restauratieplannen worden in dit systeem ook opgeslagen </text:p>
              </text:list-item>
              <text:list-item text:style-override="id1-3-2-2-11-2-6">
                <text:number>6.</text:number>
                <text:p text:style-name="al">De gemeente beheert de toegankelijkheid van de informatie voor de commissieleden.</text:p>
              </text:list-item>
            </text:list>
            <text:p text:style-name="al"/>
          </text:section>
          <text:section text:name="artikel_id1-3-2-2-12" text:style-name="artikel">
            <text:p text:style-name="artikel_kop_titel"><text:span text:style-name="artikel_kop_label">Artikel</text:span> <text:span text:style-name="artikel_kop_nr">12</text:span> Uitbrengen adviezen</text:p>
            <text:list text:style-name="id1-3-2-2-12-2">
              <text:list-item text:style-override="id1-3-2-2-12-2-1">
                <text:number>1.</text:number>
                <text:p text:style-name="al">De commissie brengt haar (unanieme) advies schriftelijk uit gericht aan het college van burgemeester en wethouders met daarbij gevoegd het door de eigenaar/aanvrager ondertekende aanvraagformulier en restauratieplan.</text:p>
              </text:list-item>
              <text:list-item text:style-override="id1-3-2-2-12-2-2">
                <text:number>2.</text:number>
                <text:p text:style-name="al">Adviezen zijn door alle commissieleden ondertekend voordat deze worden gedeeld.</text:p>
              </text:list-item>
              <text:list-item text:style-override="id1-3-2-2-12-2-3">
                <text:number>3.</text:number>
                <text:p text:style-name="al">Indien de schouwcommissie niet tot een eensluidend advies komt, wordt besloten door de voorzitter. </text:p>
              </text:list-item>
              <text:list-item text:style-override="id1-3-2-2-12-2-4">
                <text:number>4.</text:number>
                <text:p text:style-name="al">De havenmeester biedt namens de commissie de uitgebrachte adviezen aan, aan het college van burgemeester en wethouders. Hij of zij koppelt het besluit van het college terug aan de commissie.</text:p>
              </text:list-item>
              <text:list-item text:style-override="id1-3-2-2-12-2-5">
                <text:number>5.</text:number>
                <text:p text:style-name="al">Indien een positief advies voor een ligplaatsvergunning wordt gegeven met een eventueel bijbehorend (door de aanvrager ondertekend) restauratieplan of instandhoudingsplan, is dit plan ook een onderdeel van het advies en dient dit meegestuurd te worden aan burgemeester en wethouders.</text:p>
              </text:list-item>
              <text:list-item text:style-override="id1-3-2-2-12-2-6">
                <text:number>6.</text:number>
                <text:p text:style-name="al">Adviezen worden gedeeld aan minimaal de volgende partijen:</text:p>
                <text:list text:style-name="id1-3-2-2-12-2-6-3">
                  <text:list-item text:style-override="id1-3-2-2-12-2-6-3-1">
                    <text:number>a.</text:number>
                    <text:p text:style-name="al">B&amp;W</text:p>
                  </text:list-item>
                  <text:list-item text:style-override="id1-3-2-2-12-2-6-3-2">
                    <text:number>b.</text:number>
                    <text:p text:style-name="al">De havenmeester</text:p>
                  </text:list-item>
                </text:list>
              </text:list-item>
              <text:list-item text:style-override="id1-3-2-2-12-2-7">
                <text:number>7.</text:number>
                <text:p text:style-name="al">Via het informatiesysteem als bedoeld in artikel 11 worden minimaal de volgende partijen geïnformeerd over het genomen besluit:</text:p>
                <text:list text:style-name="id1-3-2-2-12-2-7-3">
                  <text:list-item text:style-override="id1-3-2-2-12-2-7-3-1">
                    <text:number>a.</text:number>
                    <text:p text:style-name="al">De aanvrager voor een ligplaatsvergunning </text:p>
                  </text:list-item>
                  <text:list-item text:style-override="id1-3-2-2-12-2-7-3-2">
                    <text:number>b.</text:number>
                    <text:p text:style-name="al">Vergunninghouders Wolwevershaven </text:p>
                  </text:list-item>
                  <text:list-item text:style-override="id1-3-2-2-12-2-7-3-3">
                    <text:number>c.</text:number>
                    <text:p text:style-name="al">Platform Wolwevershave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it reglement wordt aangehaald als: Reglement inzake samenstelling en werkwijze van de Schouwcommissie historische schepen Dordrecht.</text:p>
            <text:p text:style-name="al"/>
          </text:section>
        </text:section>
        <text:section text:name="regeling-sluiting_id1-3-2-3" text:style-name="regeling-sluiting">
          <text:section text:name="ondertekening_id1-3-2-3-1">
            <text:p><text:span text:style-name="functie">Aldus vastgesteld in de vergadering van dinsdag 12 mei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8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Reglement inzake samenstelling en werkwijze van de Schouwcommissie historische schepen Dordrecht</meta:user-defined>
    <dc:language>nl</dc:language>
    <meta:user-defined meta:name="OVERHEIDop.locatietype/OVERHEIDop.gebiedsmarkering">Gemeente</meta:user-defined>
    <meta:user-defined meta:name="DC.title">Instellingsbesluit Reglement schouwcommissie historische schepen Dordrecht</meta:user-defined>
    <meta:user-defined meta:name="DCTERMS.W3CDTF/DCTERMS.available">2026-05-20</meta:user-defined>
    <meta:user-defined meta:name="DCTERMS.W3CDTF/OVERHEIDop.jaargang">2026</meta:user-defined>
    <meta:user-defined meta:name="OVERHEIDop.publicationIssue">237831</meta:user-defined>
    <meta:user-defined meta:name="OVERHEIDop.betreftRegeling">CVDR761904_1</meta:user-defined>
    <meta:user-defined meta:name="OVERHEIDop.GmbID/DC.identifier">gmb-2026-237831</meta:user-defined>
    <meta:user-defined meta:name="xs:date/OVERHEIDop.startdatum">2026-05-21</meta:user-defined>
    <meta:user-defined meta:name="OVERHEIDop.versieInformatie"/>
  </office:meta>
</office:document-meta>
</file>