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veen, Manderveenseweg nabij nr. 72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seweg nabij nr. 72 in Manderveen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8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8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6-0003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verleende omgevingsvergunning Omgevingswet, Manderveen, Manderveenseweg nabij nr. 72: kappen boo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7828</meta:user-defined>
    <meta:user-defined meta:name="OVERHEIDop.GmbID/DC.identifier">gmb-2026-237828</meta:user-defined>
    <meta:user-defined meta:name="OVERHEIDop.versieInformatie"/>
  </office:meta>
</office:document-meta>
</file>