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5-1">
      <text:list-level-style-bullet style:num-suffix="" text:bullet-char="​" text:level="1">
        <style:list-level-properties text:min-label-width="10mm"/>
      </text:list-level-style-bullet>
    </text:list-style>
    <text:list-style style:name="id1-3-2-2-2-8">
      <text:list-level-style-bullet style:num-suffix="" text:bullet-char="​" text:level="1">
        <style:list-level-properties text:min-label-width="10mm"/>
      </text:list-level-style-bullet>
    </text:list-style>
    <text:list-style style:name="id1-3-2-2-2-8-1">
      <text:list-level-style-bullet style:num-suffix="" text:bullet-char="​" text:level="1">
        <style:list-level-properties text:min-label-width="10mm"/>
      </text:list-level-style-bullet>
    </text:list-style>
    <text:list-style style:name="id1-3-2-2-2-8-1-3">
      <text:list-level-style-bullet text:bullet-char="•" text:level="1">
        <style:list-level-properties text:min-label-width="10mm"/>
      </text:list-level-style-bullet>
    </text:list-style>
    <text:list-style style:name="id1-3-2-2-2-8-1-3-1">
      <text:list-level-style-bullet text:bullet-char="•" text:level="1">
        <style:list-level-properties text:min-label-width="10mm"/>
      </text:list-level-style-bullet>
    </text:list-style>
    <text:list-style style:name="id1-3-2-2-2-10">
      <text:list-level-style-bullet style:num-suffix="" text:bullet-char="​" text:level="1">
        <style:list-level-properties text:min-label-width="10mm"/>
      </text:list-level-style-bullet>
    </text:list-style>
    <text:list-style style:name="id1-3-2-2-2-10-1">
      <text:list-level-style-bullet style:num-suffix="" text:bullet-char="​" text:level="1">
        <style:list-level-properties text:min-label-width="10mm"/>
      </text:list-level-style-bullet>
    </text:list-style>
    <text:list-style style:name="id1-3-2-2-2-12">
      <text:list-level-style-bullet style:num-suffix="" text:bullet-char="​" text:level="1">
        <style:list-level-properties text:min-label-width="10mm"/>
      </text:list-level-style-bullet>
    </text:list-style>
    <text:list-style style:name="id1-3-2-2-2-12-1">
      <text:list-level-style-bullet style:num-suffix="" text:bullet-char="​" text:level="1">
        <style:list-level-properties text:min-label-width="10mm"/>
      </text:list-level-style-bullet>
    </text:list-style>
    <text:list-style style:name="id1-3-2-2-2-14">
      <text:list-level-style-bullet style:num-suffix="" text:bullet-char="​" text:level="1">
        <style:list-level-properties text:min-label-width="10mm"/>
      </text:list-level-style-bullet>
    </text:list-style>
    <text:list-style style:name="id1-3-2-2-2-14-1">
      <text:list-level-style-bullet style:num-suffix="" text:bullet-char="​" text:level="1">
        <style:list-level-properties text:min-label-width="10mm"/>
      </text:list-level-style-bullet>
    </text:list-style>
    <text:list-style style:name="id1-3-2-2-2-14-1-3">
      <text:list-level-style-bullet text:bullet-char="•" text:level="1">
        <style:list-level-properties text:min-label-width="10mm"/>
      </text:list-level-style-bullet>
    </text:list-style>
    <text:list-style style:name="id1-3-2-2-2-14-1-3-1">
      <text:list-level-style-bullet text:bullet-char="•" text:level="1">
        <style:list-level-properties text:min-label-width="10mm"/>
      </text:list-level-style-bullet>
    </text:list-style>
    <text:list-style style:name="id1-3-2-2-2-16">
      <text:list-level-style-bullet style:num-suffix="" text:bullet-char="​" text:level="1">
        <style:list-level-properties text:min-label-width="10mm"/>
      </text:list-level-style-bullet>
    </text:list-style>
    <text:list-style style:name="id1-3-2-2-2-16-1">
      <text:list-level-style-bullet style:num-suffix="" text:bullet-char="​" text:level="1">
        <style:list-level-properties text:min-label-width="10mm"/>
      </text:list-level-style-bullet>
    </text:list-style>
    <text:list-style style:name="id1-3-2-2-2-16-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tot wijziging van Subsidieregeling Ontwikkeling organisaties professionele kunst 2025-2028 in verband met wijziging van de regeling </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 van de Algemene Subsidieverordening Amsterdam 2023,</text:p>
            <text:p text:style-name="al"/>
            <text:p text:style-name="al">Gelet op het voorstel van het bestuur van het Amsterdams Fonds voor de Kuns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Ontwikkeling organisaties professionele kunst 2025-2028 als volgt te wijzigen:</text:p>
            <text:p text:style-name="al"/>
            <text:p text:style-name="al">A</text:p>
            <text:p text:style-name="al">Artikel 1.3, tweede lid komt te luiden:</text:p>
            <text:list text:style-name="id1-3-2-2-1-6">
              <text:list-item text:style-override="id1-3-2-2-1-6-1">
                <text:number>2.</text:number>
                <text:p text:style-name="al">In uitzondering op het eerste lid onder a geldt het volgende:</text:p>
                <text:list text:style-name="id1-3-2-2-1-6-1-3">
                  <text:list-item text:style-override="id1-3-2-2-1-6-1-3-1">
                    <text:number>a.</text:number>
                    <text:p text:style-name="al">een aanvrager die voor de periode 2025-2026 voor het eerst subsidie ontving op grond van deze regeling, kan in 2026 een aanvraag indienen voor de periode 2027-2028; </text:p>
                  </text:list-item>
                  <text:list-item text:style-override="id1-3-2-2-1-6-1-3-2">
                    <text:number>b.</text:number>
                    <text:p text:style-name="al">een aanvrager die voor de periode 2026-2027 voor het eerst subsidie ontving op grond van deze regeling kan in 2027 een aanvraag indienen voor de periode 2028.</text:p>
                  </text:list-item>
                </text:list>
              </text:list-item>
            </text:list>
            <text:p text:style-name="al">B</text:p>
            <text:p text:style-name="al">Artikel 1.4 wordt als volgt gewijzigd:</text:p>
            <text:list text:style-name="id1-3-2-2-1-9">
              <text:list-item text:style-override="id1-3-2-2-1-9-1">
                <text:number>a.</text:number>
                <text:p text:style-name="al">Het vijfde lid komt te luiden:</text:p>
                <text:list text:style-name="id1-3-2-2-1-9-1-3">
                  <text:list-item text:style-override="id1-3-2-2-1-9-1-3-1">
                    <text:number>5.</text:number>
                    <text:p text:style-name="al">Activiteiten waarvoor in 2026 subsidie wordt aangevraagd starten op 1 januari 2027 en worden uitgevoerd gedurende twee kalenderjaren. </text:p>
                  </text:list-item>
                </text:list>
              </text:list-item>
              <text:list-item text:style-override="id1-3-2-2-1-9-2">
                <text:number>b.</text:number>
                <text:p text:style-name="al">Er wordt een zesde lid toegevoegd, luidende:</text:p>
                <text:list text:style-name="id1-3-2-2-1-9-2-3">
                  <text:list-item text:style-override="id1-3-2-2-1-9-2-3-1">
                    <text:number>6.</text:number>
                    <text:p text:style-name="al">Activiteiten waarvoor in 2027 subsidie wordt aangevraagd, starten op zijn vroegst op 1 januari 2028 en eindigen uiterlijk 31 december 2028.</text:p>
                  </text:list-item>
                </text:list>
              </text:list-item>
            </text:list>
            <text:p text:style-name="al">C</text:p>
            <text:p text:style-name="al">In artikel 2.1, derde lid, wordt “maximaal 6 pagina’s” vervangen door “maximaal 6 pagina’s inclusief een toelichting op de begroting van maximaal 1 pagina”.</text:p>
            <text:p text:style-name="al"/>
            <text:p text:style-name="al">D</text:p>
            <text:p text:style-name="al">Artikel 2.2 komt te luiden:</text:p>
            <text:p text:style-name="al">
            <text:span text:style-name="nadrukvet">Artikel 2.2 Indiening ontwikkelplan (fase 1)</text:span>
          </text:p>
            <text:p text:style-name="al">Het bestuur publiceert de indienperiode voor het ontwikkelplan op <text:a xlink:href="http://www.amsterdamsfondsvoordekunst.nl" xlink:type="simple"><text:span text:style-name="nadrukondlijn">www.amsterdamsfondsvoordekunst.nl</text:span></text:a></text:p>
            <text:p text:style-name="al"/>
            <text:p text:style-name="al">E</text:p>
            <text:p text:style-name="al">In artikel 2.3, tweede lid, wordt “uiterlijk twee weken” vervangen door “minimaal één week”.</text:p>
            <text:p text:style-name="al"/>
            <text:p text:style-name="al">F</text:p>
            <text:p text:style-name="al">Artikel 3.2 komt te luiden:</text:p>
            <text:p text:style-name="al">
            <text:span text:style-name="nadrukvet">Artikel 3.2 Indiening ontwikkelplan (fase 2)</text:span>
          </text:p>
            <text:p text:style-name="al">Het bestuur publiceert de indienperiode voor het ontwikkelplan op <text:a xlink:href="http://www.amsterdamsfondsvoordekunst.nl" xlink:type="simple"><text:span text:style-name="nadrukondlijn">www.amsterdamsfondsvoordekunst.nl</text:span></text:a></text:p>
          </text:section>
          <text:section text:name="artikel_id1-3-2-2-2" text:style-name="artikel">
            <text:p text:style-name="artikel_kop_titel"><text:span text:style-name="artikel_kop_label">ARTIKEL</text:span> <text:span text:style-name="artikel_kop_nr">II</text:span> </text:p>
            <text:p text:style-name="al">De toelichting bij de Subsidieregeling Ontwikkeling organisaties professionele kunst 2025-2028 wordt als volgt gewijzigd:</text:p>
            <text:p text:style-name="al"/>
            <text:p text:style-name="al">A</text:p>
            <text:list text:style-name="id1-3-2-2-2-5">
              <text:list-item text:style-override="id1-3-2-2-2-5-1">
                <text:number/>
                <text:p text:style-name="al">Onder WIE KAN AANVRAGEN? wordt onder het kopje Twee tot zes jaar bestaan de tweede alinea geschrapt.</text:p>
              </text:list-item>
            </text:list>
            <text:p text:style-name="al"/>
            <text:p text:style-name="al">B</text:p>
            <text:list text:style-name="id1-3-2-2-2-8">
              <text:list-item text:style-override="id1-3-2-2-2-8-1">
                <text:number/>
                <text:p text:style-name="al">Onder WIE KAN AANVRAGEN? komt onder het kopje Minimaal twee jaar de vijfde bullet te luiden: </text:p>
                <text:list text:style-name="id1-3-2-2-2-8-1-3">
                  <text:list-item text:style-override="id1-3-2-2-2-8-1-3-1">
                    <text:number>•</text:number>
                    <text:p text:style-name="al">De bestaansduur van de rechtsvoorganger en de huidige rechtsvorm samen mag niet meer dan zes jaar zijn, tenzij de uitzondering van artikel 1.3 tweede lid van toepassing is.</text:p>
                  </text:list-item>
                </text:list>
              </text:list-item>
            </text:list>
            <text:p text:style-name="al">C</text:p>
            <text:list text:style-name="id1-3-2-2-2-10">
              <text:list-item text:style-override="id1-3-2-2-2-10-1">
                <text:number/>
                <text:p text:style-name="al">Onder WIE KAN AANVRAGEN? worden onder het kopje Maximaal zes jaar twee alinea’s samengevoegd luidende: </text:p>
                <text:p text:style-name="al">Voor organisaties die vanaf 2025 of 2026 voor het eerst een tweejarige subsidie Ontwikkeling ontvangen maar daarna ouder dan 6 jaar zijn, is een uitzondering in de regeling opgenomen zodat zij voor de periode 2027-2028 ook een aanvraag kunnen indienen. Zo kan deze jonge organisatie een langere tijd nemen om de ingezette ontwikkeling voort te zetten tot aan de nieuwe Kunstenplanperiode. Dit is alleen mogelijk als de nieuwe subsidieperiode direct aansluit op de vorige periode. </text:p>
                <text:p text:style-name="al"/>
                <text:p text:style-name="al">Dit betekent dat een aanvrager die voor de periode 2025-2026 voor het eerst subsidie ontving op grond van deze regeling, een aanvraag kan indienen voor de periode 2027-2028. Een aanvrager die voor de periode 2026-2027 voor het eerst subsidie ontvangt, kan op grond van deze regeling in 2027 een aanvraag indienen voor de periode 2028. </text:p>
              </text:list-item>
            </text:list>
            <text:p text:style-name="al">D </text:p>
            <text:list text:style-name="id1-3-2-2-2-12">
              <text:list-item text:style-override="id1-3-2-2-2-12-1">
                <text:number/>
                <text:p text:style-name="al">Onder DE AANVRAAG INDIENEN, komt de tweede alinea te luiden:</text:p>
                <text:p text:style-name="al">De indienperiode voor fase 1 en fase 2 wordt gepubliceerd op de website van het AFK (<text:a xlink:href="http://www.amsterdamsfondsvoordekunst.nl" xlink:type="simple"><text:span text:style-name="nadrukondlijn">www.amsterdamsfondsvoordekunst.nl</text:span></text:a>).</text:p>
              </text:list-item>
            </text:list>
            <text:p text:style-name="al">E</text:p>
            <text:list text:style-name="id1-3-2-2-2-14">
              <text:list-item text:style-override="id1-3-2-2-2-14-1">
                <text:number/>
                <text:p text:style-name="al">Onder DE AANVRAAG INDIENEN, komt onder LET OP: de eerste bullet te luiden:</text:p>
                <text:list text:style-name="id1-3-2-2-2-14-1-3">
                  <text:list-item text:style-override="id1-3-2-2-2-14-1-3-1">
                    <text:number>•</text:number>
                    <text:p text:style-name="al">Een ontwikkelplan mag maximaal 6 pagina’s zijn inclusief een toelichting op de begroting van maximaal 1 pagina.</text:p>
                  </text:list-item>
                </text:list>
              </text:list-item>
            </text:list>
            <text:p text:style-name="al">F</text:p>
            <text:list text:style-name="id1-3-2-2-2-16">
              <text:list-item text:style-override="id1-3-2-2-2-16-1">
                <text:number/>
                <text:p text:style-name="al">Onder BEOORDELINGSCRITERIA komt onder Beoordeling fase 2 bij het criterium Bereik en diversiteit het subcriterium <text:span text:style-name="nadrukcur">b. Diversiteit en inclusie</text:span> te luiden:</text:p>
                <text:p text:style-name="al"/>
                <text:list text:style-name="id1-3-2-2-2-16-1-4">
                  <text:list-item text:style-override="id1-3-2-2-2-16-1-4-1">
                    <text:number>b.</text:number>
                    <text:p text:style-name="al">
                    <text:span text:style-name="nadrukcur">Diversiteit en inclusie</text:span>
                  </text:p>
                    <text:p text:style-name="al">Uit het plan spreekt een overtuigende visie op diversiteit en inclusie met concrete doelstellingen. Het gaat hierbij om (bijdragen aan) culturele diversiteit, diversiteit en de zin van gender en seksualiteit, sociaaleconomische kansengelijkheid of toegankelijkheid voor mensen met een beperking. Het plan onderbouwt welke keuzes hierin worden gemaakt. De aanpak om deze doelstellingen te verwezenlijken is overtuigend en realistisch. Benoemt het plan duidelijke stappen en acties ten aanzien van aanbod, bereik en de eigen organisatie (personeel, toezicht)? Zijn deze naar verwachting haalbaar voor de aanvrager?</text:p>
                  </text:list-item>
                </text:list>
              </text:list-item>
            </text:list>
          </text:section>
          <text:section text:name="artikel_id1-3-2-2-3" text:style-name="artikel">
            <text:p text:style-name="artikel_kop_titel"><text:span text:style-name="artikel_kop_label">ARTIKEL</text:span> <text:span text:style-name="artikel_kop_nr">III</text:span> </text:p>
            <text:p text:style-name="al">Deze regeling treedt in werking met ingang van de dag na bekendmaking. </text:p>
          </text:section>
        </text:section>
        <text:section text:name="regeling-sluiting_id1-3-2-3" text:style-name="regeling-sluiting">
          <text:section text:name="ondertekening_id1-3-2-3-1">
            <text:p><text:span text:style-name="functie">Aldus vastgesteld in de vergadering van 12 mei 2026</text:span></text:p>
          </text:section>
          <text:section text:name="ondertekening_id1-3-2-3-2">
            <text:p><text:span text:style-name="functie"/></text:p>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text:p>
            <text:p><text:span text:style-name="functie">De gemeentesecretaris</text:span></text:p>
            <text:p><text:span text:style-name="functie">Catrien Lenstra</text:span></text:p>
          </text:section>
          <text:section text:name="ondertekening_id1-3-2-3-4">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ondlijn">Algemeen deel</text:span>
        </text:p>
          <text:p text:style-name="al">Met deze wijziging wordt de bestaansduur van aanvragers aangepast conform de contouren van de regeling bij de Hoofdlijnen Kunstenplan 2025-2028.</text:p>
          <text:list text:style-name="id1-3-2-4-4">
            <text:list-item text:style-override="id1-3-2-4-4-1">
              <text:number>•</text:number>
              <text:p text:style-name="al">De regeling is bedoeld voor relatief jonge organisaties die met de subsidie een stap kunnen zetten in hun ontwikkeling. Een organisatie moet minimaal twee jaar en maximaal zes jaar bestaan bij het indienen van de aanvraag. Een toekenning is voor twee jaar. Dat wil zeggen dat een organisatie na het afronden van de subsidieperiode vier tot en met acht jaar bestaat.</text:p>
            </text:list-item>
            <text:list-item text:style-override="id1-3-2-4-4-2">
              <text:number>•</text:number>
              <text:p text:style-name="al">Met de toekenning zet een organisatie een ontwikkelingsslag in op het gebied van de organisatie, publiek en/of programmering. Gedurende de subsidieperiode vindt monitoring plaats door het AFK; omdat het gaat om relatief jonge organisaties, vormt het contact met het AFK een belangrijke factor in de ontwikkeling dan wel professionalisering van de organisatie. </text:p>
            </text:list-item>
            <text:list-item text:style-override="id1-3-2-4-4-3">
              <text:number>•</text:number>
              <text:p text:style-name="al">Om de ontwikkeling goed te borgen in de organisatie, is een langere ontwikkellijn wenselijk. Het is daarom mogelijk voor organisaties die al een toekenning voor de regeling hebben gekregen, nog eens aan te vragen voor de periode aansluitend op de eerdere subsidieperiode. Zo is het ook opgenomen in de contouren van de regeling zoals onderdeel van de Hoofdlijnen Kunstenplan 2025-2028.</text:p>
            </text:list-item>
            <text:list-item text:style-override="id1-3-2-4-4-4">
              <text:number>•</text:number>
              <text:p text:style-name="al">Dit betekent dat in 2026 en 2027 ook organisaties kunnen aanvragen die zeven of acht jaar bestaan.</text:p>
            </text:list-item>
          </text:list>
          <text:p text:style-name="al">Het criterium op het gebied van diversiteit wordt aangepast, zodat het aansluit bij dat van de vierjarige regeling. </text:p>
          <text:list text:style-name="id1-3-2-4-6">
            <text:list-item text:style-override="id1-3-2-4-6-1">
              <text:number>•</text:number>
              <text:p text:style-name="al">Toegankelijkheid voor mensen met een beperking wordt toegevoegd onder diversiteit, in lijn met hoe het is geformuleerd bij het criterium Diversiteit en inclusie in de vierjarige regeling van het AFK. </text:p>
            </text:list-item>
            <text:list-item text:style-override="id1-3-2-4-6-2">
              <text:number>•</text:number>
              <text:p text:style-name="al">Het criterium Bereik en diversiteit luidt nu: Uit het plan spreekt een overtuigende visie op diversiteit en inclusie met concrete doelstellingen. Het gaat hierbij om (bijdragen aan) culturele diversiteit, diversiteit en de zin van gender en seksualiteit, sociaaleconomische kansengelijkheid of toegankelijkheid voor mensen met een beperking. Het plan onderbouwt welke keuzes hierin worden gemaakt. De aanpak om deze doelstellingen te verwezenlijken is overtuigend en realistisch. Benoemt het plan duidelijke stappen en acties ten aanzien van aanbod, bereik en de eigen organisatie (personeel, toezicht)? Zijn deze naar verwachting haalbaar voor de aanvrager?</text:p>
            </text:list-item>
          </text:list>
          <text:p text:style-name="al">Verder zijn er enkele kleinere wijzigingen:</text:p>
          <text:list text:style-name="id1-3-2-4-8">
            <text:list-item text:style-override="id1-3-2-4-8-1">
              <text:number>•</text:number>
              <text:p text:style-name="al">De data voor het indienen van de aanvraag en het uitvoeren van de beoogde activiteiten worden bekend gemaakt op de website van het AFK.</text:p>
              <text:p text:style-name="al">Op deze manier hoeft het college niet jaarlijks een wijzigingsbesluit te behandelen alleen vanwege de indiendata. Aanvragers halen hun informatie hoofdzakelijk van onze website en sociale media. </text:p>
            </text:list-item>
            <text:list-item text:style-override="id1-3-2-4-8-2">
              <text:number>•</text:number>
              <text:p text:style-name="al">De lengte van het in te dienen plan voor fase 1 wordt zes pagina’s inclusief een toelichting op de begroting van maximaal 1 pagina. </text:p>
              <text:p text:style-name="al">Een toelichting op de begroting maakt het beter mogelijk voor het AFK om de ingediende plannen in fase 1 te beoordelen.</text:p>
            </text:list-item>
            <text:list-item text:style-override="id1-3-2-4-8-3">
              <text:number>•</text:number>
              <text:p text:style-name="al">De uitnodiging voor het aanvraaggesprek in fase 1 wordt minimaal een week van tevoren verstuurd, in plaats van twee weken.</text:p>
              <text:p text:style-name="al">De uitnodiging kan pas worden verstuurd als de definitieve lijst bekend is van organisaties die doorstromen naar fase 2. De data voor de aanvraaggesprekken van fase 1 worden ruim van tevoren bekend gemaakt op de website van het AFK zodat aanvragers rekening kunnen houden met deze data.</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781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1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1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3 van de Algemene Subsidieverordening Amsterdam 2023]|[https://lokaleregelgeving.overheid.nl/CVDR699839/2#hoofdstuk_1_artikel_3</meta:user-defined>
    <meta:user-defined meta:name="DCTERMS.alternative">Subsidieregeling Ontwikkeling organisaties professionele kunst 2025-2028</meta:user-defined>
    <dc:language>nl</dc:language>
    <meta:user-defined meta:name="OVERHEIDop.locatietype/OVERHEIDop.gebiedsmarkering">Gemeente</meta:user-defined>
    <meta:user-defined meta:name="DC.title">Subsidieregeling Ontwikkeling organisaties professionele kunst 2025-2028</meta:user-defined>
    <meta:user-defined meta:name="DCTERMS.W3CDTF/DCTERMS.available">2026-05-21</meta:user-defined>
    <meta:user-defined meta:name="DCTERMS.W3CDTF/OVERHEIDop.jaargang">2026</meta:user-defined>
    <meta:user-defined meta:name="OVERHEIDop.publicationIssue">237819</meta:user-defined>
    <meta:user-defined meta:name="OVERHEIDop.betreftRegeling">CVDR723286_2</meta:user-defined>
    <meta:user-defined meta:name="xs:date/OVERHEIDop.startdatum">2026-05-22</meta:user-defined>
    <meta:user-defined meta:name="OVERHEIDop.GmbID/DC.identifier">gmb-2026-237819</meta:user-defined>
    <meta:user-defined meta:name="OVERHEIDop.versieInformatie"/>
  </office:meta>
</office:document-meta>
</file>