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28, Zijlweg 9, 4944AV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8 mei 2026 een besluit tot verlenging van de procedure genomen op de aanvraag met zaaknummer Z2026-00000128 voor transformatie van de schuur naar woning en mantelzorgwoning op locatie Zijlweg 9, 4944AV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8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28</meta:user-defined>
    <meta:user-defined meta:name="DCTERMS.abstract">Betreft: beschikking verlenging beslistermijn op locatie Zijlweg 9, 4944AV Raamsdonk</meta:user-defined>
    <dc:language>nl</dc:language>
    <meta:user-defined meta:name="OVERHEIDop.locatietype/OVERHEIDop.gebiedsmarkering">Vlak</meta:user-defined>
    <meta:user-defined meta:name="DC.title">Kennisgeving termijnverlenging Z2026-00000128, Zijlweg 9, 4944AV Raamsdon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809</meta:user-defined>
    <meta:user-defined meta:name="OVERHEIDop.GmbID/DC.identifier">gmb-2026-237809</meta:user-defined>
    <meta:user-defined meta:name="OVERHEIDop.versieInformatie"/>
  </office:meta>
</office:document-meta>
</file>