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chterspring 4, 1551 NR Westzaan - het tijdelijk plaatsen van een loods ten behoeve va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801 - het tijdelijk plaatsen van een loods ten behoeve van opslag - op de locatie Achterspring 4, 1551 NR Westzaan</text:p>
            <text:p text:style-name="common-al">
            
          </text:p>
            <text:p text:style-name="common-al">Aanvraag ontvangen: 1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8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801</meta:user-defined>
    <dc:language>nl</dc:language>
    <meta:user-defined meta:name="OVERHEIDop.locatietype/OVERHEIDop.gebiedsmarkering">Punt</meta:user-defined>
    <meta:user-defined meta:name="DC.title">Aanvraag omgevingsvergunning - Achterspring 4, 1551 NR Westzaan - het tijdelijk plaatsen van een loods ten behoeve van opsl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05</meta:user-defined>
    <meta:user-defined meta:name="OVERHEIDop.GmbID/DC.identifier">gmb-2026-237805</meta:user-defined>
    <meta:user-defined meta:name="OVERHEIDop.versieInformatie"/>
  </office:meta>
</office:document-meta>
</file>