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NSB Marathon Inline Cup 5 - 18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5-2026</text:p>
            <text:p text:style-name="common-al">Omschrijving: Evenementenvergunning</text:p>
            <text:p text:style-name="common-al">Locatie: Sportpark Orderbos 35, 7313 HN Apeldoorn</text:p>
            <text:p text:style-name="common-al">Zaaknummer: 02006222070</text:p>
            <text:p text:style-name="common-al">Datum evenement: 18 juli 2026</text:p>
            <text:p text:style-name="last-al">Tijdstip evenement: 10.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80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0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0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2070</meta:user-defined>
    <dc:language>nl</dc:language>
    <meta:user-defined meta:name="OVERHEIDop.locatietype/OVERHEIDop.gebiedsmarkering">Punt</meta:user-defined>
    <meta:user-defined meta:name="DC.title">Aanvraag evenementenvergunning KNSB Marathon Inline Cup 5 - 18 juli 2026</meta:user-defined>
    <meta:user-defined meta:name="DCTERMS.W3CDTF/DCTERMS.available">2026-05-20</meta:user-defined>
    <meta:user-defined meta:name="DCTERMS.W3CDTF/OVERHEIDop.jaargang">2026</meta:user-defined>
    <meta:user-defined meta:name="OVERHEIDop.publicationIssue">237803</meta:user-defined>
    <meta:user-defined meta:name="OVERHEIDop.GmbID/DC.identifier">gmb-2026-237803</meta:user-defined>
    <meta:user-defined meta:name="OVERHEIDop.versieInformatie"/>
  </office:meta>
</office:document-meta>
</file>