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nabij de St. Annastraat 242 te Nijmegen van 15-06-26 t/m 26-06-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afzetcontainer nabij de St. Annastraat 242 te Nijmegen van 15-06-26 t/m 26-06-26'. Dit besluit namen wij op 18 mei 2026 voor de aanvraag met zaaknummer Z2026-00001535.</text:p>
            <text:p text:style-name="common-al">Het gaat om de volgende activiteit(en):</text:p>
            <text:list text:style-name="id1-3-2-1-1-3">
              <text:list-item text:style-override="id1-3-2-1-1-3-1">
                <text:number>•</text:number>
                <text:p text:style-name="al">Bouwobjectenvergunning</text:p>
              </text:list-item>
            </text:list>
            <text:p text:style-name="common-al">In overleg met de aanvrager is de locatie gewijzigd waar de container komt te staan. In verband met de veiligheid van fietsers en voetgangers is de locatie gewijzigd en zal de container gesitueerd worden op het trottoir tussen de Reestraat en de St. Annastraa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8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35</meta:user-defined>
    <meta:user-defined meta:name="DCTERMS.abstract">Betreft:  Besluit op locatie St. Annastraat 242, 6525GZ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afzetcontainer nabij de St. Annastraat 242 te Nijmegen van 15-06-26 t/m 26-06-26'</meta:user-defined>
    <meta:user-defined meta:name="OVERHEIDop.datumEindeReactietermijn">2026-06-29</meta:user-defined>
    <meta:user-defined meta:name="OVERHEIDop.terinzageleggingBG">https://jeleefomgeving.nl/inzien/001479179/1fda396d-b5fd-46e1-bcbe-0dd8be677583</meta:user-defined>
    <meta:user-defined meta:name="DCTERMS.W3CDTF/DCTERMS.available">2026-05-20</meta:user-defined>
    <meta:user-defined meta:name="DCTERMS.W3CDTF/OVERHEIDop.jaargang">2026</meta:user-defined>
    <meta:user-defined meta:name="OVERHEIDop.publicationIssue">237801</meta:user-defined>
    <meta:user-defined meta:name="OVERHEIDop.GmbID/DC.identifier">gmb-2026-237801</meta:user-defined>
    <meta:user-defined meta:name="OVERHEIDop.versieInformatie"/>
  </office:meta>
</office:document-meta>
</file>