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Museumpark 25, 3015CB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2 januari 2026 een aanvraag voor een omgevingsvergunning heeft ontvangen voor omgevingsplanactiviteit (grondslag Omgevingswet artikel 5.1 lid 1 en 2 onder a Omgevingswet).</text:p>
            <text:p text:style-name="common-al">De aanvraag betreft het vervangen van het dak van het Nieuwe Instituut op locatie Museumpark 25, 3015CB Rotterdam</text:p>
            <text:p text:style-name="common-al">De publicatie van een reguliere aanvraag omgevingsvergunning heeft een informatief karakter.</text:p>
            <text:p text:style-name="last-al">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780</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80</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80</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356</meta:user-defined>
    <meta:user-defined meta:name="DCTERMS.abstract">Nieuwe Instituut Museumpark Rotterdam dak museu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Museumpark 25, 3015CB Rotterdam</meta:user-defined>
    <meta:user-defined meta:name="DCTERMS.W3CDTF/DCTERMS.available">2026-01-20</meta:user-defined>
    <meta:user-defined meta:name="DCTERMS.W3CDTF/OVERHEIDop.jaargang">2026</meta:user-defined>
    <meta:user-defined meta:name="OVERHEIDop.publicationIssue">23780</meta:user-defined>
    <meta:user-defined meta:name="OVERHEIDop.GmbID/DC.identifier">gmb-2026-23780</meta:user-defined>
    <meta:user-defined meta:name="OVERHEIDop.versieInformatie"/>
  </office:meta>
</office:document-meta>
</file>