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ootlift - Zandenburg 45, 2342B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andenburg 45, 2342BV Oegstgeest - het plaatsen van een bootlift (18-05-2026/ Z/26/23758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779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7580</meta:user-defined>
    <meta:user-defined meta:name="DCTERMS.abstract">het plaatsen van een bootli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ootlift - Zandenburg 45, 2342BV Oegstgee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98</meta:user-defined>
    <meta:user-defined meta:name="OVERHEIDop.GmbID/DC.identifier">gmb-2026-237798</meta:user-defined>
    <meta:user-defined meta:name="OVERHEIDop.versieInformatie"/>
  </office:meta>
</office:document-meta>
</file>