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een container een glasbok op het grasveld tegenover de Van Toutenburg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container en een glasbok op het grasveld tegenover Van Toutenburglaan 80 in Coevorden van 22 mei 2026 tot en met 1 juni 2026.</text:p>
            <text:p text:style-name="common-al"/>
            <text:p text:style-name="common-al">Verzonden op 18 mei 2026. </text:p>
            <text:p text:style-name="common-al"/>
            <text:p text:style-name="common-al">Kenmerk 25169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77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tijdelijk plaatsen van een container een glasbok op het grasveld tegenover de Van Toutenburglaan 8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90</meta:user-defined>
    <meta:user-defined meta:name="OVERHEIDop.GmbID/DC.identifier">gmb-2026-237790</meta:user-defined>
    <meta:user-defined meta:name="OVERHEIDop.versieInformatie"/>
  </office:meta>
</office:document-meta>
</file>