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bestaande Brug 118 op de locatie T.h.v. Randweg 116a te Alblasserdam zaaknummer 900364299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vangen van bestaande Brug 118 op de locatie T.h.v. Randweg 116a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3778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8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8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bestaande Brug 118 op de locatie T.h.v. Randweg 116a te Alblasserdam zaaknummer 9003642997</meta:user-defined>
    <meta:user-defined meta:name="DCTERMS.W3CDTF/DCTERMS.available">2026-05-20</meta:user-defined>
    <meta:user-defined meta:name="DCTERMS.W3CDTF/OVERHEIDop.jaargang">2026</meta:user-defined>
    <meta:user-defined meta:name="OVERHEIDop.publicationIssue">237787</meta:user-defined>
    <meta:user-defined meta:name="OVERHEIDop.GmbID/DC.identifier">gmb-2026-237787</meta:user-defined>
    <meta:user-defined meta:name="OVERHEIDop.versieInformatie"/>
  </office:meta>
</office:document-meta>
</file>