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achtegaalstraat 45a t/m 79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</text:span>Nachtegaalstraat 45a t/m 79<text:span text:style-name="nadrukvet"> te Groningen  </text:span></text:p>
            <text:p text:style-name="common-al">
            
          </text:p>
            <text:p text:style-name="common-al">
            
          </text:p>
            <text:p text:style-name="common-al">De gemeente Groningen heeft op 26-03-2026 een melding sloopwerkzaamheden ontvangen voor het verwijderen van asbest aan Nachtegaalstraat 45a t/m 79 te Groningen, dossiernummer GRN-000333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7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3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Nachtegaalstraat 45a t/m 79 Groningen</meta:user-defined>
    <meta:user-defined meta:name="OVERHEIDop.datumEindeReactietermijn">2026-06-30</meta:user-defined>
    <meta:user-defined meta:name="OVERHEIDop.terinzageleggingBG">https://groningen.lokalebekendmakingen.nl/case/1:9822:259622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86</meta:user-defined>
    <meta:user-defined meta:name="OVERHEIDop.GmbID/DC.identifier">gmb-2026-237786</meta:user-defined>
    <meta:user-defined meta:name="OVERHEIDop.versieInformatie"/>
  </office:meta>
</office:document-meta>
</file>