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ten noorden van Prinses Irenelaan 71, 1911HV Uitgeest, het aanleggen van een uitweg, verzenddatum 18 mei 2026 (Z2026-000028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3778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8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8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845</meta:user-defined>
    <meta:user-defined meta:name="DCTERMS.abstract">ten noorden van Prinses Irenelaan 71, 1911HV Uitgeest, het aanleggen van een uitweg, verzenddatum 18 mei 2026 (Z2026-00002845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Uitgeest, verlenging beslistermijn aanvraag omgevingsvergunning, ten noorden van Prinses Irenelaan 71, 1911HV Uitgeest, het aanleggen van een uitweg, verzenddatum 18 mei 2026 (Z2026-00002845)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785</meta:user-defined>
    <meta:user-defined meta:name="OVERHEIDop.GmbID/DC.identifier">gmb-2026-237785</meta:user-defined>
    <meta:user-defined meta:name="OVERHEIDop.versieInformatie"/>
  </office:meta>
</office:document-meta>
</file>