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vliegtuigen of werktuigen met vloeibare brandstoffen (25 m3 per jaar of minder) op de locatie Pottenveld 4 Unit A te Opheusden zaaknummer ODR260562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kleinschalig tanken van voertuigen, vliegtuigen of werktuigen met vloeibare brandstoffen (25 m3 per jaar of minder) op de locatie Pottenveld 4 Unit A te Opheusd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7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kleinschalig tanken van voertuigen, vliegtuigen of werktuigen met vloeibare brandstoffen (25 m3 per jaar of minder) op de locatie Pottenveld 4 Unit A te Opheusden zaaknummer ODR2605621</meta:user-defined>
    <meta:user-defined meta:name="DCTERMS.W3CDTF/DCTERMS.available">2026-05-20</meta:user-defined>
    <meta:user-defined meta:name="DCTERMS.W3CDTF/OVERHEIDop.jaargang">2026</meta:user-defined>
    <meta:user-defined meta:name="OVERHEIDop.publicationIssue">237783</meta:user-defined>
    <meta:user-defined meta:name="OVERHEIDop.GmbID/DC.identifier">gmb-2026-237783</meta:user-defined>
    <meta:user-defined meta:name="OVERHEIDop.versieInformatie"/>
  </office:meta>
</office:document-meta>
</file>