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kunstgras sportpark Molenzicht op de locatie Groen van Prinstererstraat 107 te Alblasserdam zaaknummer 90036389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uitbreiding kunstgras sportpark Molenzicht op de locatie Groen van Prinstererstraat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7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uitbreiding kunstgras sportpark Molenzicht op de locatie Groen van Prinstererstraat 107 te Alblasserdam zaaknummer 9003638910</meta:user-defined>
    <meta:user-defined meta:name="DCTERMS.W3CDTF/DCTERMS.available">2026-05-20</meta:user-defined>
    <meta:user-defined meta:name="DCTERMS.W3CDTF/OVERHEIDop.jaargang">2026</meta:user-defined>
    <meta:user-defined meta:name="OVERHEIDop.publicationIssue">237782</meta:user-defined>
    <meta:user-defined meta:name="OVERHEIDop.GmbID/DC.identifier">gmb-2026-237782</meta:user-defined>
    <meta:user-defined meta:name="OVERHEIDop.versieInformatie"/>
  </office:meta>
</office:document-meta>
</file>