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recht van opstal aan te Veenendaal – 21 mei 2026</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Brouwersgracht tussen nummer 81 en 125 (oostelijke entree van winkelcentrum Passage Corridor) </text:p>
            <text:p text:style-name="al">Kadastrale percelen: gemeente Veenendaal, sectie D, nummers 9948 (deels) en 9996 (deels)</text:p>
            <text:p text:style-name="al">Perceelgrootte: ongeveer 24 m2</text:p>
            <text:p text:style-name="al"/>
            <text:p text:style-name="al">
            <text:span text:style-name="nadrukondlijn">Voornemen tot aangaan overeenkomst tot vestiging van een recht van opstal</text:span>
          </text:p>
            <text:p text:style-name="al">De gemeente Veenendaal is voornemens om een overeenkomst tot vestiging van een recht van opstal te sluiten met CL Veenendaal B.V. ten aanzien van de hiervoor omschreven percelen. CL Veenendaal wil de oostelijke entree van het winkelcentrum de Corridor aanpassen. Voor het deel van de nieuwe entree dat komt te staan op grond die eigendom is en/of wordt van de gemeente, willen de gemeente en CL Veenendaal B.V. een recht van opstal vestigen. Het bouwwerk rondom de oostelijke entree blijft daardoor eigendom van CL Veenendaal B.V.</text:p>
            <text:p text:style-name="al"/>
            <text:p text:style-name="al">
            <text:span text:style-name="nadrukondlijn">CL Veenendaal B.V. is enige serieuze gegadigde</text:span>
          </text:p>
            <text:p text:style-name="al">Naar het oordeel van de gemeente Veenendaal is CL Veenendaal B.V. de enige serieuze gegadigde die in aanmerking komt voor de overeenkomst tot vestiging van een recht van opstal ten aanzien van de hiervoor omschreven percelen, aangezien:</text:p>
            <text:list text:style-name="id1-3-2-1-1-11">
              <text:list-item text:style-override="id1-3-2-1-1-11-1">
                <text:number>-</text:number>
                <text:p text:style-name="al">CL Veenendaal B.V. eigenaar is van het deel van winkelcentrum Passage Corridor ter hoogte van de oostelijke entree;</text:p>
              </text:list-item>
              <text:list-item text:style-override="id1-3-2-1-1-11-2">
                <text:number>-</text:number>
                <text:p text:style-name="al">het bouwwerk voor de nieuwe oostelijke entree wordt gerealiseerd tegen het winkelcentrum aan; </text:p>
              </text:list-item>
              <text:list-item text:style-override="id1-3-2-1-1-11-3">
                <text:number>-</text:number>
                <text:p text:style-name="al">het gebied rondom de oostelijke entree van winkelcentrum Passage Corridor afgelopen jaren is getransformeerd;</text:p>
              </text:list-item>
              <text:list-item text:style-override="id1-3-2-1-1-11-4">
                <text:number>-</text:number>
                <text:p text:style-name="al">een nieuwe entree van de oostelijke entree van winkelcentrum Passage Corridor past binnen deze transformatie.</text:p>
              </text:list-item>
            </text:list>
            <text:p text:style-name="al">Gelet op het voorgaande is de gemeente Veenendaal van oordeel dat er op grond van objectieve, redelijke en toetsbare criteria slechts één serieuze gegadigde in aanmerking komt voor het aangaan van de overeenkomst tot vestiging van een recht van opstal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0 juni 2026, met voldoende motivatie te melden bij de gemeente. Met het oog op de voortgang in dit traject tot uitgifte van het opstalrech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CL Veenendaal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7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uitgifte recht van opstal aan te Veenendaal – 21 mei 2026</meta:user-defined>
    <meta:user-defined meta:name="DCTERMS.W3CDTF/DCTERMS.available">2026-05-21</meta:user-defined>
    <meta:user-defined meta:name="DCTERMS.W3CDTF/OVERHEIDop.jaargang">2026</meta:user-defined>
    <meta:user-defined meta:name="OVERHEIDop.publicationIssue">237781</meta:user-defined>
    <meta:user-defined meta:name="OVERHEIDop.GmbID/DC.identifier">gmb-2026-237781</meta:user-defined>
    <meta:user-defined meta:name="OVERHEIDop.versieInformatie"/>
  </office:meta>
</office:document-meta>
</file>