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odium aan de Waal iedere zondag van 24 mei tot en met 28 juni 2026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2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235/4292aee7-9d64-479d-80a0-70c5033af86c.pdf" xlink:type="simple">https://besluitenapv.nijmegen.nl/ZD2600050235/4292aee7-9d64-479d-80a0-70c5033af86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7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odium aan de Waal iedere zondag van 24 mei tot en met 28 juni 2026 - Waalkade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76</meta:user-defined>
    <meta:user-defined meta:name="OVERHEIDop.GmbID/DC.identifier">gmb-2026-237776</meta:user-defined>
    <meta:user-defined meta:name="OVERHEIDop.versieInformatie"/>
  </office:meta>
</office:document-meta>
</file>