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voor het plaatsen van stenen op de locatie Opweg 17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5-2026 heeft de gemeente een aanvraag ontvangen voor een ontheffing voor het plaatsen van stenen op de locatie Opweg 17 in Schoonhoven. De aanvraag is geregistreerd onder zaaknummer 1931189172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777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77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77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891722</meta:user-defined>
    <dc:language>nl</dc:language>
    <meta:user-defined meta:name="OVERHEIDop.locatietype/OVERHEIDop.gebiedsmarkering">Vlak</meta:user-defined>
    <meta:user-defined meta:name="DC.title">Kennisgeving ontvangst aanvraag voor een ontheffing voor het plaatsen van stenen op de locatie Opweg 17 in Schoonhov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775</meta:user-defined>
    <meta:user-defined meta:name="OVERHEIDop.GmbID/DC.identifier">gmb-2026-237775</meta:user-defined>
    <meta:user-defined meta:name="OVERHEIDop.versieInformatie"/>
  </office:meta>
</office:document-meta>
</file>