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diesel en vloeistoffen die niet brandbaar zijn in bovengrondse opslagtanks op de locatie Pottenveld 4 Unit A te Opheusden zaaknummer ODR2605622</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melding ontvangen. De melding is gedaan voor het opslaan van diesel en vloeistoffen die niet brandbaar zijn in bovengrondse opslagtanks op de locatie Pottenveld 4 Unit A te Opheusden.</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777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7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7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diesel en vloeistoffen die niet brandbaar zijn in bovengrondse opslagtanks op de locatie Pottenveld 4 Unit A te Opheusden zaaknummer ODR2605622</meta:user-defined>
    <meta:user-defined meta:name="DCTERMS.W3CDTF/DCTERMS.available">2026-05-20</meta:user-defined>
    <meta:user-defined meta:name="DCTERMS.W3CDTF/OVERHEIDop.jaargang">2026</meta:user-defined>
    <meta:user-defined meta:name="OVERHEIDop.publicationIssue">237772</meta:user-defined>
    <meta:user-defined meta:name="OVERHEIDop.GmbID/DC.identifier">gmb-2026-237772</meta:user-defined>
    <meta:user-defined meta:name="OVERHEIDop.versieInformatie"/>
  </office:meta>
</office:document-meta>
</file>