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11, 2581 SC 's-Gravenhage, burgemeester van der werffstraat 11, den h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meester van der Werffstraat 11 door het maken van een dakopbouw met dakterras</text:p>
            <text:p text:style-name="common-al"/>
            <text:p text:style-name="common-al">Ons kenmerk: VTH2025-373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1, 2581 SC 's-Gravenhage, burgemeester van der werffstraat 11, den haag</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16</meta:user-defined>
    <meta:user-defined meta:name="DCTERMS.abstract">het vergroten van de woning Burgemeester van der Werffstraat 11 door het maken van een dakopbouw met dakterras</meta:user-defined>
    <dc:language>nl</dc:language>
    <meta:user-defined meta:name="DC.title">Omgevingsvergunning - Beschikking Verleend, Burgemeester van der Werffstraat 11, 2581 SC 's-Gravenhage, burgemeester van der werffstraat 11, den haag</meta:user-defined>
    <meta:user-defined meta:name="OVERHEIDop.datumEindeReactietermijn">2026-03-02</meta:user-defined>
    <meta:user-defined meta:name="OVERHEIDop.terinzageleggingBG">https://www.digitale-inzage.nl/Den%20Haag/dossier/92e-A5UI8kWWTexjbL8nBA</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39</meta:user-defined>
    <meta:user-defined meta:name="OVERHEIDop.publicationIssue">23777</meta:user-defined>
    <meta:user-defined meta:name="OVERHEIDop.GmbID/DC.identifier">gmb-2026-23777</meta:user-defined>
    <meta:user-defined meta:name="OVERHEIDop.versieInformatie"/>
  </office:meta>
</office:document-meta>
</file>