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Zoom 15 24, 8225 K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Zoom 15 24, 8225 KJ Lelystad, het aanleggen van een aanbouw</text:span>
          </text:p>
            <text:p text:style-name="common-al">Wij hebben op 18 mei 2026 een aanvraag omgevingsvergunning ontvangen voor het aanleggen van een aanbouw, op Zoom 15 24, 8225 KJ Lelystad. De aanvraag heeft dossiernummer 09953524795.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8-05-2026. De gemeente neemt daarover waarschijnlijk voor 13-07-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776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6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6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3524795</meta:user-defined>
    <dc:language>nl</dc:language>
    <meta:user-defined meta:name="OVERHEIDop.locatietype/OVERHEIDop.gebiedsmarkering">Punt</meta:user-defined>
    <meta:user-defined meta:name="DC.title">Ontvangen aanvraag - Zoom 15 24, 8225 KJ Lelystad</meta:user-defined>
    <meta:user-defined meta:name="DCTERMS.W3CDTF/DCTERMS.available">2026-05-20</meta:user-defined>
    <meta:user-defined meta:name="DCTERMS.W3CDTF/OVERHEIDop.jaargang">2026</meta:user-defined>
    <meta:user-defined meta:name="OVERHEIDop.publicationIssue">237769</meta:user-defined>
    <meta:user-defined meta:name="OVERHEIDop.GmbID/DC.identifier">gmb-2026-237769</meta:user-defined>
    <meta:user-defined meta:name="OVERHEIDop.versieInformatie"/>
  </office:meta>
</office:document-meta>
</file>