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weg 25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5-2026 een besluit genomen op de aanvraag voor een omgevingsvergunning met zaaknummer <text:span text:style-name="nadrukvet">467381</text:span>.</text:p>
            <text:p text:style-name="common-al">De zaak betreft locatie Industrieweg 25 5591JL Heeze en heeft de omschrijving "Aanvraag uitbreiding bedrijfsverzamelgebouw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7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381</meta:user-defined>
    <meta:user-defined meta:name="DCTERMS.abstract">Aanvraag OV uitbreiding bedrijfsverzamelgebouw Industrieweg 2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Industrieweg 25 5591JL Heez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68</meta:user-defined>
    <meta:user-defined meta:name="OVERHEIDop.GmbID/DC.identifier">gmb-2026-237768</meta:user-defined>
    <meta:user-defined meta:name="OVERHEIDop.versieInformatie"/>
  </office:meta>
</office:document-meta>
</file>