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ange Hilleweg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Hantje de Jongplaats,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Lange Hilleweg, ter hoogte van pandnummer 116, intrekken van de gehandicaptenparkeerplaats door middel van verwijdering van bord E6 van het RVV 1990 met een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mei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776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6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6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Lange Hilleweg, ter hoogte van pandnummer 11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ange Hilleweg (ROTTERDAM)</meta:user-defined>
    <meta:user-defined meta:name="DCTERMS.W3CDTF/DCTERMS.available">2026-05-20</meta:user-defined>
    <meta:user-defined meta:name="DCTERMS.W3CDTF/OVERHEIDop.jaargang">2026</meta:user-defined>
    <meta:user-defined meta:name="OVERHEIDop.publicationIssue">237762</meta:user-defined>
    <meta:user-defined meta:name="OVERHEIDop.GmbID/DC.identifier">gmb-2026-237762</meta:user-defined>
    <meta:user-defined meta:name="OVERHEIDop.versieInformatie"/>
  </office:meta>
</office:document-meta>
</file>