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fzetten van terrein en parkeerplekken t.b.v sondering/grondonderzoek, parkeerplaats Hertog Aalbrecht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Hertog Aalbrechtweg 1, Alkmaar<text:span text:style-name="nadrukvet">; </text:span>het afzetten van terrein en parkeerplekken t.b.v sondering/grondonderzoek</text:p>
            <text:p text:style-name="common-al">
            
          </text:p>
            <text:p text:style-name="common-al">Datum ontvangst: 18-05-2026</text:p>
            <text:p text:style-name="common-al">Zaaknummer: 000013805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776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6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6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0527</meta:user-defined>
    <dc:language>nl</dc:language>
    <meta:user-defined meta:name="OVERHEIDop.locatietype/OVERHEIDop.gebiedsmarkering">Vlak</meta:user-defined>
    <meta:user-defined meta:name="DC.title">Omgevingsvergunning aangevraagd: het afzetten van terrein en parkeerplekken t.b.v sondering/grondonderzoek, parkeerplaats Hertog Aalbrechtweg 1, Alkmaa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760</meta:user-defined>
    <meta:user-defined meta:name="OVERHEIDop.GmbID/DC.identifier">gmb-2026-237760</meta:user-defined>
    <meta:user-defined meta:name="OVERHEIDop.versieInformatie"/>
  </office:meta>
</office:document-meta>
</file>