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mmerweg 58a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Hammerweg 58a 7731AJ Omm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0580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7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06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Hammerweg 58a 7731AJ O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758</meta:user-defined>
    <meta:user-defined meta:name="OVERHEIDop.GmbID/DC.identifier">gmb-2026-237758</meta:user-defined>
    <meta:user-defined meta:name="OVERHEIDop.versieInformatie"/>
  </office:meta>
</office:document-meta>
</file>