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Eerste Blokweg 49 Vroomshoop, bouwen van een nieuwe woning, bouwactiviteit (omgevingsplan), afwijken van de regels in het omgevingsplan, verzonden op 18-05-2026, zaaknummer TR-Z2025-001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de regels in het omgevingsplan</text:p>
            <text:p text:style-name="common-al">
            <text:span text:style-name="nadrukvet">Waar:</text:span> Eerste Blokweg 49 Vroomshoop</text:p>
            <text:p text:style-name="common-al">
            <text:span text:style-name="nadrukvet">Project:</text:span> bouwen van een nieuwe woning</text:p>
            <text:p text:style-name="common-al">
            <text:span text:style-name="nadrukvet">Ingekomen:</text:span> 19-11-2025</text:p>
            <text:p text:style-name="common-al">
            <text:span text:style-name="nadrukvet">Verzonden: </text:span>18-05-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775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5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5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848</meta:user-defined>
    <meta:user-defined meta:name="DCTERMS.abstract">uitbouwen en verduurzam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Eerste Blokweg 49 Vroomshoop, bouwen van een nieuwe woning, bouwactiviteit (omgevingsplan), afwijken van de regels in het omgevingsplan, verzonden op 18-05-2026, zaaknummer TR-Z2025-001848</meta:user-defined>
    <meta:user-defined meta:name="DCTERMS.W3CDTF/DCTERMS.available">2026-05-27</meta:user-defined>
    <meta:user-defined meta:name="DCTERMS.W3CDTF/OVERHEIDop.jaargang">2026</meta:user-defined>
    <meta:user-defined meta:name="OVERHEIDop.publicationIssue">237752</meta:user-defined>
    <meta:user-defined meta:name="OVERHEIDop.GmbID/DC.identifier">gmb-2026-237752</meta:user-defined>
    <meta:user-defined meta:name="OVERHEIDop.versieInformatie"/>
  </office:meta>
</office:document-meta>
</file>