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antje de Jongplaats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Hantje de Jongplaats,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Hantje de Jongplaats, ter hoogte van de achterzijde van pandnummers 101-571 aan de Prinsenlaan, intrekken van de gehandicaptenparkeerplaats door middel van verwijdering van bord E6 van het RVV 1990 met een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0 mei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775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5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5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ter hoogte van de achterzijde van pandnummers 101-571 aan de Prinsen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antje de Jongplaats (ROTTERDAM)</meta:user-defined>
    <meta:user-defined meta:name="DCTERMS.W3CDTF/DCTERMS.available">2026-05-20</meta:user-defined>
    <meta:user-defined meta:name="DCTERMS.W3CDTF/OVERHEIDop.jaargang">2026</meta:user-defined>
    <meta:user-defined meta:name="OVERHEIDop.publicationIssue">237751</meta:user-defined>
    <meta:user-defined meta:name="OVERHEIDop.GmbID/DC.identifier">gmb-2026-237751</meta:user-defined>
    <meta:user-defined meta:name="OVERHEIDop.versieInformatie"/>
  </office:meta>
</office:document-meta>
</file>