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garage , Optwizel 30, 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garage , Optwizel 30,  Twijzel</text:p>
            <text:p text:style-name="common-al">Zaaknummer: Z2026-000053</text:p>
            <text:p text:style-name="common-al">Zaakadres: Optwizel 30,  Twijzel</text:p>
            <text:p text:style-name="common-al">Omschrijving: het bouwen van een garage </text:p>
            <text:p text:style-name="last-al">Datum ontvangst: 15-01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37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3</meta:user-defined>
    <meta:user-defined meta:name="DCTERMS.abstract">het bouwen van een garag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ontvangst omgevingsvergunning, het bouwen van een garage , Optwizel 30,  Twijzel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775</meta:user-defined>
    <meta:user-defined meta:name="OVERHEIDop.GmbID/DC.identifier">gmb-2026-23775</meta:user-defined>
    <meta:user-defined meta:name="OVERHEIDop.versieInformatie"/>
  </office:meta>
</office:document-meta>
</file>