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kunststof kozijnen, Sullivanlijn 16 2728BP Zoetermeer op 1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is een aanvraag Omgevingsvergunning ontvangen voor het plaatsen van kunststof kozijnen op de locatie Sullivanlijn 16 2728BP Zoetermeer. De aanvraag is geregistreerd onder zaaknummer 2026-0665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6504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kunststof kozijnen, Sullivanlijn 16 2728BP Zoetermeer op 12-05-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49</meta:user-defined>
    <meta:user-defined meta:name="OVERHEIDop.GmbID/DC.identifier">gmb-2026-237749</meta:user-defined>
    <meta:user-defined meta:name="OVERHEIDop.versieInformatie"/>
  </office:meta>
</office:document-meta>
</file>