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12 dagen regeling Stichting Bunga Tandjung, Molukkenstraat 4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ei 2026 een melding ontvangen van een 12 dagen regeling voor Stichting Bunga Tandjung op de locatie Molukkenstraat 4 in Nijverdal. De melding is behandeld onder zaaknummer Z2026-00001444 en is geaccepteerd.</text:p>
            <text:p text:style-name="last-al">De genoemde activiteit vindt plaats op zaterdag 6 juni 2026 van 16.00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774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4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44</meta:user-defined>
    <meta:user-defined meta:name="DCTERMS.abstract">Betreft: Melding op locatie Molukkenstraat 4 te Nijverdal</meta:user-defined>
    <dc:language>nl</dc:language>
    <meta:user-defined meta:name="OVERHEIDop.locatietype/OVERHEIDop.gebiedsmarkering">Punt</meta:user-defined>
    <meta:user-defined meta:name="DC.title">Kennisgeving afhandeling melding 12 dagen regeling Stichting Bunga Tandjung, Molukkenstraat 4 in Nijverd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46</meta:user-defined>
    <meta:user-defined meta:name="OVERHEIDop.GmbID/DC.identifier">gmb-2026-237746</meta:user-defined>
    <meta:user-defined meta:name="OVERHEIDop.versieInformatie"/>
  </office:meta>
</office:document-meta>
</file>