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eekweg 30A en 32A, 5804B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weg 30A en 32A, 5804BE Venray </text:span>- Omgevingsvergunning - het bouwen van twee woningen - zaaknummer Z2025-00003761.</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8 me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7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61</meta:user-defined>
    <meta:user-defined meta:name="DCTERMS.abstract">Betreft: Beschikking op aanvraag Omgevingsvergunning - Beekweg 30A en 32A, 5804BE Venray</meta:user-defined>
    <dc:language>nl</dc:language>
    <meta:user-defined meta:name="DC.title">Besluit - regulier - Omgevingsvergunning - Verleend - Beekweg 30A en 32A, 5804BE Venray</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586</meta:user-defined>
    <meta:user-defined meta:name="OVERHEIDop.publicationIssue">237740</meta:user-defined>
    <meta:user-defined meta:name="OVERHEIDop.GmbID/DC.identifier">gmb-2026-237740</meta:user-defined>
    <meta:user-defined meta:name="OVERHEIDop.versieInformatie"/>
  </office:meta>
</office:document-meta>
</file>