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elding voor mechanisch bewerken van metalen op de locatie Rondgang 39 te Gameren zaaknummer ODR260588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een melding voor mechanisch bewerken van metalen op de locatie Rondgang 39 te Gam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7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elding voor mechanisch bewerken van metalen op de locatie Rondgang 39 te Gameren zaaknummer ODR2605885</meta:user-defined>
    <meta:user-defined meta:name="DCTERMS.W3CDTF/DCTERMS.available">2026-05-20</meta:user-defined>
    <meta:user-defined meta:name="DCTERMS.W3CDTF/OVERHEIDop.jaargang">2026</meta:user-defined>
    <meta:user-defined meta:name="OVERHEIDop.publicationIssue">237739</meta:user-defined>
    <meta:user-defined meta:name="OVERHEIDop.GmbID/DC.identifier">gmb-2026-237739</meta:user-defined>
    <meta:user-defined meta:name="OVERHEIDop.versieInformatie"/>
  </office:meta>
</office:document-meta>
</file>