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Rietschans 3, 9801 HS Zuidhorn, Zuidhorn (ZHN00) F 291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een besluit genomen op de aanvraag met zaaknummer 2026191259 voor het plaatsen van een dakkapel op locatie Rietschans 3, 9801 HS Zuidhorn, Zuidhorn (ZHN00) F 291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7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5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Rietschans 3, 9801 HS Zuidhorn, Zuidhorn (ZHN00) F 2911</meta:user-defined>
    <meta:user-defined meta:name="DCTERMS.W3CDTF/DCTERMS.available">2026-05-20</meta:user-defined>
    <meta:user-defined meta:name="DCTERMS.W3CDTF/OVERHEIDop.jaargang">2026</meta:user-defined>
    <meta:user-defined meta:name="OVERHEIDop.publicationIssue">237737</meta:user-defined>
    <meta:user-defined meta:name="OVERHEIDop.GmbID/DC.identifier">gmb-2026-237737</meta:user-defined>
    <meta:user-defined meta:name="OVERHEIDop.versieInformatie"/>
  </office:meta>
</office:document-meta>
</file>