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Woestenweg 10a Vinkenbu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5-2026</text:p>
            <text:p text:style-name="common-al">
            <text:span text:style-name="nadrukvet">Locatie:</text:span> Woestenweg 10a Vinkenbuurt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105992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Ommen maken bekend dat zij bovenstaande melding hebben ontvangen. Het gaat om het breken van circa<text:span text:style-name="nadrukvet"> 4000</text:span> ton <text:span text:style-name="nadrukvet">beton puin</text:span> gedurende <text:span text:style-name="nadrukvet">3</text:span> dagen in de periode van<text:span text:style-name="nadrukvet">29 mei 2026</text:span> tot en met <text:span text:style-name="nadrukvet">29 augustus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99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77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9921</meta:user-defined>
    <meta:user-defined meta:name="DCTERMS.abstract">het mobiele breken van (asfalt)pui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ntvangen melding mobiel breken van bouw- en sloopafval, Woestenweg 10a Vinkenbuu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736</meta:user-defined>
    <meta:user-defined meta:name="OVERHEIDop.GmbID/DC.identifier">gmb-2026-237736</meta:user-defined>
    <meta:user-defined meta:name="OVERHEIDop.versieInformatie"/>
  </office:meta>
</office:document-meta>
</file>