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98 </text:p>
            <text:p text:style-name="common-al"> Omschrijving: plaatsen van e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2 5611HG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Verzenddatum: 1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7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8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opbouw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33</meta:user-defined>
    <meta:user-defined meta:name="OVERHEIDop.GmbID/DC.identifier">gmb-2026-237733</meta:user-defined>
    <meta:user-defined meta:name="OVERHEIDop.versieInformatie"/>
  </office:meta>
</office:document-meta>
</file>