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opvanglocatie voor meerdere doelgroepen , Markt 15,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15, 5941GA Velden</text:span>
          </text:p>
            <text:p text:style-name="common-al">Voor het realiseren van een tijdelijke opvanglocatie voor meerdere doelgroepen </text:p>
            <text:p text:style-name="common-al">Ontvangen op 15 mei 2026</text:p>
            <text:p text:style-name="common-al">Kenmerk Z2026-027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7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27</meta:user-defined>
    <meta:user-defined meta:name="DCTERMS.abstract">Betreft: Aanvraag op locatie Markt 15, 5941GA Velden</meta:user-defined>
    <dc:language>nl</dc:language>
    <meta:user-defined meta:name="OVERHEIDop.locatietype/OVERHEIDop.gebiedsmarkering">Vlak</meta:user-defined>
    <meta:user-defined meta:name="DC.title">Aanvraag vergunning voor het realiseren van een tijdelijke opvanglocatie voor meerdere doelgroepen , Markt 15, 5941GA Velden</meta:user-defined>
    <meta:user-defined meta:name="DCTERMS.W3CDTF/DCTERMS.available">2026-05-20</meta:user-defined>
    <meta:user-defined meta:name="DCTERMS.W3CDTF/OVERHEIDop.jaargang">2026</meta:user-defined>
    <meta:user-defined meta:name="OVERHEIDop.publicationIssue">237730</meta:user-defined>
    <meta:user-defined meta:name="OVERHEIDop.GmbID/DC.identifier">gmb-2026-237730</meta:user-defined>
    <meta:user-defined meta:name="OVERHEIDop.versieInformatie"/>
  </office:meta>
</office:document-meta>
</file>