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Foodtruck etens- en drinkwaren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standplaatsvergunning</text:p>
            <text:p text:style-name="common-al"/>
            <text:p text:style-name="common-al">De Burgemeester en Wethouders van Den Helder maken bekend, dat zij op 6 mei 2026 de volgende standplaatsvergunning hebben verleend:</text:p>
            <text:p text:style-name="common-al"/>
            <text:p text:style-name="common-al">Foodtruck etens- en drinkwaren op het Loopuytpark naast de muziekkoepel in Julianadorp</text:p>
            <text:p text:style-name="common-al">Datum: alle zaterdagen en zondagen van 11 :00 tot 19:00 uur tot 1 mei 2027</text:p>
            <text:p text:style-name="common-al">Zaaknummer: 0000577416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7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voor Foodtruck etens- en drinkwaren Loopuytpar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25</meta:user-defined>
    <meta:user-defined meta:name="OVERHEIDop.GmbID/DC.identifier">gmb-2026-237725</meta:user-defined>
    <meta:user-defined meta:name="OVERHEIDop.versieInformatie"/>
  </office:meta>
</office:document-meta>
</file>