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ijdelijk opslaan van compost op de locatie Pauwenhofstraat te Nieuwaal zaaknummer ODR2606182</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melding ontvangen. De melding is gedaan voor het tijdelijk opslaan van compost op de locatie Pauwenhofstraat te Nieuwaal.</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3771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1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1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Zaltbommel</meta:user-defined>
    <meta:user-defined meta:name="OVERHEIDop.Rubriek/DC.type">omgevingsmeld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ijdelijk opslaan van compost op de locatie Pauwenhofstraat te Nieuwaal zaaknummer ODR2606182</meta:user-defined>
    <meta:user-defined meta:name="DCTERMS.W3CDTF/DCTERMS.available">2026-05-20</meta:user-defined>
    <meta:user-defined meta:name="DCTERMS.W3CDTF/OVERHEIDop.jaargang">2026</meta:user-defined>
    <meta:user-defined meta:name="OVERHEIDop.publicationIssue">237714</meta:user-defined>
    <meta:user-defined meta:name="OVERHEIDop.GmbID/DC.identifier">gmb-2026-237714</meta:user-defined>
    <meta:user-defined meta:name="OVERHEIDop.versieInformatie"/>
  </office:meta>
</office:document-meta>
</file>