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ondom Schoterplas te Bant: het aanlegg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Omgevingsvergunning verleend voor deze locatie. Het gaat om het aanleggen van een fietspa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71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1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67</meta:user-defined>
    <meta:user-defined meta:name="DCTERMS.abstract">rondom Schoterplas te Bant: Omgevingsvergunning 18 mei 2026 het aanleggen van een fietspad</meta:user-defined>
    <dc:language>nl</dc:language>
    <meta:user-defined meta:name="OVERHEIDop.locatietype/OVERHEIDop.gebiedsmarkering">Vlak</meta:user-defined>
    <meta:user-defined meta:name="DC.title">Besluit omgevingsvergunning rondom Schoterplas te Bant: het aanleggen van een fietspa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13</meta:user-defined>
    <meta:user-defined meta:name="OVERHEIDop.GmbID/DC.identifier">gmb-2026-237713</meta:user-defined>
    <meta:user-defined meta:name="OVERHEIDop.versieInformatie"/>
  </office:meta>
</office:document-meta>
</file>