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Foodtruck etens- en drinkwaren Marsdie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6 mei 2026 de volgende standplaatsvergunning hebben verleend:</text:p>
            <text:p text:style-name="common-al"/>
            <text:p text:style-name="common-al">Foodtruck etens- en drinkwaren op de Marsdiepstraat 345 tegenover Music Bar Upstage in Den Helder</text:p>
            <text:p text:style-name="common-al">Datum: alle vrijdagen van 11 :00 tot 19:00 uur tot 1 mei 2027</text:p>
            <text:p text:style-name="common-al">Zaaknummer: 0000577219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7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Standplaatsvergunning voor Foodtruck etens- en drinkwaren Marsdiep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11</meta:user-defined>
    <meta:user-defined meta:name="OVERHEIDop.GmbID/DC.identifier">gmb-2026-237711</meta:user-defined>
    <meta:user-defined meta:name="OVERHEIDop.versieInformatie"/>
  </office:meta>
</office:document-meta>
</file>