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lagtwedde en omstreken (verschillende routes), evenementenvergunning voor het organiseren van het evenement ‘Avondvierdaagse Vlagtwedde’ van 2 juni 2026 tot en met 5 juni 2026, verzenddatum: 18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770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'Avondvierdaagse Vlagtwedde' van 2 juni 2026 tot en met 5 juni 2026, locatie: Vlagtwedde e.o. (verschillende routes). Verzenddatum: 18 mei 2026.</meta:user-defined>
    <dc:language>nl</dc:language>
    <meta:user-defined meta:name="OVERHEIDop.locatietype/OVERHEIDop.gebiedsmarkering">Punt</meta:user-defined>
    <meta:user-defined meta:name="DC.title">Verleende vergunning: Vlagtwedde en omstreken (verschillende routes), evenementenvergunning voor het organiseren van het evenement ‘Avondvierdaagse Vlagtwedde’ van 2 juni 2026 tot en met 5 juni 2026, verzenddatum: 18 me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09</meta:user-defined>
    <meta:user-defined meta:name="OVERHEIDop.GmbID/DC.identifier">gmb-2026-237709</meta:user-defined>
    <meta:user-defined meta:name="OVERHEIDop.versieInformatie"/>
  </office:meta>
</office:document-meta>
</file>