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STAGE 2026 Beemster Bruist 19 september 2026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heeft de gemeente een aanvraag ontvangen voor een evenementenvergunning op het adres Middenpad 2, 1461BW Zuidoostbeemster. De aanvraag is geregistreerd onder zaaknummer Z2026-0000210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7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01</meta:user-defined>
    <meta:user-defined meta:name="DCTERMS.abstract">Betreft: aanvraag op locatie Middenpad 2, 1461BW Zuidoostbeemster</meta:user-defined>
    <dc:language>nl</dc:language>
    <meta:user-defined meta:name="OVERHEIDop.locatietype/OVERHEIDop.gebiedsmarkering">Vlak</meta:user-defined>
    <meta:user-defined meta:name="DC.title">Aanvraag evenementenvergunning voor STAGE 2026 Beemster Bruist 19 september 2026, Middenpad 2, 1461BW Zuidoostbeems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07</meta:user-defined>
    <meta:user-defined meta:name="OVERHEIDop.GmbID/DC.identifier">gmb-2026-237707</meta:user-defined>
    <meta:user-defined meta:name="OVERHEIDop.versieInformatie"/>
  </office:meta>
</office:document-meta>
</file>