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plaatsen mobiele schuilstal, Heerlerweg 175, 6367AD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8 mei 2026 de omgevingsvergunning is verleend. Het besluit is verzonden op 19 mei 2026. Het besluit is tot stand gekomen via de reguliere voorbereidingsprocedure.</text:p>
            <text:p text:style-name="common-al">Omschrijving: het plaatsen van een mobiele schuilstal op het perceel nabij Heerlerweg 175, 6367 AD Voerendaal</text:p>
            <text:p text:style-name="common-al">He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Locatie: Heerlerweg 175, 6367AD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77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38</meta:user-defined>
    <meta:user-defined meta:name="DCTERMS.abstract">Betreft:  Besluit op locatie Heerlerweg 175, 6367AD Voerendaal</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oor plaatsen mobiele schuilstal, Heerlerweg 175, 6367AD Voerendaal</meta:user-defined>
    <meta:user-defined meta:name="DCTERMS.W3CDTF/DCTERMS.available">2026-05-20</meta:user-defined>
    <meta:user-defined meta:name="DCTERMS.W3CDTF/OVERHEIDop.jaargang">2026</meta:user-defined>
    <meta:user-defined meta:name="OVERHEIDop.publicationIssue">237706</meta:user-defined>
    <meta:user-defined meta:name="OVERHEIDop.GmbID/DC.identifier">gmb-2026-237706</meta:user-defined>
    <meta:user-defined meta:name="OVERHEIDop.versieInformatie"/>
  </office:meta>
</office:document-meta>
</file>